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22477 verleende vergunning voor het aanleggen van een steiger c.q. vlonder met beschoeiing bij Havenstraat 21a in Zijdew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378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378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378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22477 verleende vergunning voor het aanleggen van een steiger c.q. vlonder met beschoeiing bij Havenstraat 21a in Zijdewi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11378</meta:user-defined>
    <meta:user-defined meta:name="OVERHEIDop.WsbID/DC.identifier">wsb-2018-11378</meta:user-defined>
    <meta:user-defined meta:name="OVERHEID.TaxonomieBeleidsagenda/OVERHEID.category">Ruimte en infrastructuur | Organisatie en beleid</meta:user-defined>
    <meta:user-defined meta:name="DCTERMS.abstract">het aanleggen van een steiger c.q. vlonder met beschoeiing bij Havenstraat 21a in Zijdewin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36KD 31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991.413 528147.847</meta:user-defined>
    <meta:user-defined meta:name="OVERHEIDop.versieInformatie"/>
  </office:meta>
</office:document-meta>
</file>