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bestaande schuren inclusief funderingsvloer en het bouwen van nieuwe schuren op palen, ter hoogte van Vreelandseweg 7, 1393 PC Nigtevecht - AGV - WN2018-0081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bestaande schuren inclusief funderingsvloer en het bouwen van nieuwe schuren op palen, ter hoogte van Vreelandseweg 7, 1393 PC Nigtevecht.</text:p>
            <text:p text:style-name="tussenkopcur">Inzien van de stukken</text:p>
            <text:p text:style-name="common-al">Vanaf 21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8182 vermeldt, kunnen wij u sneller helpen.</text:p>
            <text:p text:style-name="common-al"/>
            <text:p text:style-name="last-al">Amsterdam, 21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bestaande schuren inclusief funderingsvloer en het bouwen van nieuwe schuren op palen, ter hoogte van Vreelandseweg 7, 1393 PC Nigtevecht - AGV - WN2018-00818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1</meta:user-defined>
    <meta:user-defined meta:name="OVERHEIDop.publicationIssue">11376</meta:user-defined>
    <meta:user-defined meta:name="OVERHEIDop.WsbID/DC.identifier">wsb-2018-113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C 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923</meta:user-defined>
    <meta:user-defined meta:name="OVERHEIDop.externeBijlage">Bijlage 1|exb-2018-66924</meta:user-defined>
    <meta:user-defined meta:name="OVERHEIDop.externeBijlage">Bijlage 2|exb-2018-66925</meta:user-defined>
    <meta:user-defined meta:name="OVERHEIDop.externeBijlage">Bijlage 3|exb-2018-66926</meta:user-defined>
    <meta:user-defined meta:name="OVERHEID.EPSG28992/DC.spatial">130071 476133</meta:user-defined>
    <meta:user-defined meta:name="OVERHEIDop.versieInformatie"/>
  </office:meta>
</office:document-meta>
</file>