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leggen van een telecomkabel bij een waterkering en een watergang op de locatie nabij Jonkheer Ramweg 46 in Schalkwijk. (code HDSR335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telecomkabel in de zone waterstaatswerk van een overige waterkering en de in beschermingszone van een primaire watergang op de locatie nabij Jonkheer Ramweg 46 in Schalkwijk in de gemeente Houten. Dit besluit is verzonden op 15 november 2018.</text:p>
            <text:p text:style-name="tussenkopcur">Ter inzage </text:p>
            <text:p text:style-name="common-al">U kunt de vergunning en de bijbehorende stukken inzien tot en met 27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7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leggen van een telecomkabel bij een waterkering en een watergang op de locatie nabij Jonkheer Ramweg 46 in Schalkwijk. (code HDSR335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74</meta:user-defined>
    <meta:user-defined meta:name="OVERHEIDop.WsbID/DC.identifier">wsb-2018-11374</meta:user-defined>
    <meta:user-defined meta:name="OVERHEID.TaxonomieBeleidsagenda/OVERHEID.category">Ruimte en infrastructuur | Organisatie en beleid</meta:user-defined>
    <meta:user-defined meta:name="OVERHEIDop.referentienummer">HDSR 33508</meta:user-defined>
    <meta:user-defined meta:name="DCTERMS.abstract">watervergunning voor leggen van een telecomkabel bij een waterkering en een watergang op de locatie nabij Jonkheer Ramweg 46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JS 46</meta:user-defined>
    <meta:user-defined meta:name="OVERHEIDop.woonplaats">Schalkwijk</meta:user-defined>
    <meta:user-defined meta:name="OVERHEIDop.straatnaam">Jonkheer Ram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508|exb-2018-66906</meta:user-defined>
    <meta:user-defined meta:name="OVERHEIDop.externeBijlage">Bijlage HDSR 33508|exb-2018-66907</meta:user-defined>
    <meta:user-defined meta:name="OVERHEID.EPSG28992/DC.spatial">141490 444919</meta:user-defined>
    <meta:user-defined meta:name="OVERHEIDop.versieInformatie"/>
  </office:meta>
</office:document-meta>
</file>