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schuur tegenover Zomerdijk 64 te Noordein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een schuur binnen de kernzone en beschermingszone A van de primaire waterkering (Noordelijke Randmeerdijk) tegenover Zomerdijk 64 te Noordeinde.</text:p>
            <text:p text:style-name="common-al">De vergunning is verzonden op 15 november 2018.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november 2018 tot en met 31 decem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1316760/1333709</text:p>
            <text:p text:style-name="tekst_bottom"/>
          </text:section>
        </text:section>
        <text:section text:name="zakelijke-mededeling-sluiting_id1-3-2-2" text:style-name="zakelijke-mededeling-sluiting">
          <text:section text:name="ondertekening_id1-3-2-2-1">
            <text:p><text:span text:style-name="functie">Waterschap Vallei en Veluwe, Apeldoorn, 20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37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7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7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vangen van een schuur tegenover Zomerdijk 64 te Noordein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0</meta:user-defined>
    <meta:user-defined meta:name="OVERHEIDop.publicationIssue">11371</meta:user-defined>
    <meta:user-defined meta:name="OVERHEIDop.WsbID/DC.identifier">wsb-2018-11371</meta:user-defined>
    <meta:user-defined meta:name="OVERHEID.TaxonomieBeleidsagenda/OVERHEID.category">Natuur en milieu | Organisatie en beleid</meta:user-defined>
    <meta:user-defined meta:name="OVERHEIDop.referentienummer">1316760/1333709</meta:user-defined>
    <meta:user-defined meta:name="DCTERMS.abstract">het vervangen van een schuur tegenover Zomerdijk 64 te Noordein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79TL 64</meta:user-defined>
    <meta:user-defined meta:name="OVERHEIDop.woonplaats">Noordeinde Gld</meta:user-defined>
    <meta:user-defined meta:name="OVERHEIDop.straatnaam">Zomer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66891</meta:user-defined>
    <meta:user-defined meta:name="OVERHEID.EPSG28992/DC.spatial">188029 502970</meta:user-defined>
    <meta:user-defined meta:name="OVERHEIDop.versieInformatie"/>
  </office:meta>
</office:document-meta>
</file>