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drie   rioolaansluitingen op een bestaand rioolstelsel ter plaatse van de Graafdijk   Oost 66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drie rioolaansluitingen op een bestaand rioolstelsel ter plaatse van de Graafdijk Oost 66 te Molenaarsgraaf. Zaaknummer 2017061801. </text:p>
            <text:p text:style-name="common-al">Start bezwaartermijn: 26-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drie   rioolaansluitingen op een bestaand rioolstelsel ter plaatse van de Graafdijk   Oost 66 te Molenaarsgraa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37</meta:user-defined>
    <meta:user-defined meta:name="OVERHEIDop.WsbID/DC.identifier">wsb-2018-11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3AD</meta:user-defined>
    <meta:user-defined meta:name="OVERHEIDop.woonplaats">Molenaarsgraaf</meta:user-defined>
    <meta:user-defined meta:name="OVERHEIDop.straatnaam">Graafdijk-Oos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189 432211</meta:user-defined>
    <meta:user-defined meta:name="OVERHEIDop.versieInformatie"/>
  </office:meta>
</office:document-meta>
</file>