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laagspanningsverdeelkast ter plaatse van Eemweg 47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laagspanningsverdeelkast in de kernzone van een regionale waterkering ter plaatse van Eemweg 47 te Eemnes.</text:p>
            <text:p text:style-name="common-al">De vergunning is verzonden op 15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november 2018 tot en met 31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05272/1333707</text:p>
            <text:p text:style-name="tekst_bottom"/>
          </text:section>
        </text:section>
        <text:section text:name="zakelijke-mededeling-sluiting_id1-3-2-2" text:style-name="zakelijke-mededeling-sluiting">
          <text:section text:name="ondertekening_id1-3-2-2-1">
            <text:p><text:span text:style-name="functie">Waterschap Vallei en Veluwe, Apeldoorn, 20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laagspanningsverdeelkast ter plaatse van Eemweg 47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69</meta:user-defined>
    <meta:user-defined meta:name="OVERHEIDop.WsbID/DC.identifier">wsb-2018-11369</meta:user-defined>
    <meta:user-defined meta:name="OVERHEID.TaxonomieBeleidsagenda/OVERHEID.category">Natuur en milieu | Organisatie en beleid</meta:user-defined>
    <meta:user-defined meta:name="OVERHEIDop.referentienummer">1305272/1333707</meta:user-defined>
    <meta:user-defined meta:name="DCTERMS.abstract">het vervangen van een laagspanningsverdeelkast ter plaatse van Eemweg 47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LC 47</meta:user-defined>
    <meta:user-defined meta:name="OVERHEIDop.woonplaats">Eemnes</meta:user-defined>
    <meta:user-defined meta:name="OVERHEIDop.straatnaam">Eem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6887</meta:user-defined>
    <meta:user-defined meta:name="OVERHEID.EPSG28992/DC.spatial">149463 471416</meta:user-defined>
    <meta:user-defined meta:name="OVERHEIDop.versieInformatie"/>
  </office:meta>
</office:document-meta>
</file>