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noveren van een woning, Broekselaantje 3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878, 15 november 2019)  het renoveren van een woning, vervangen van schuren, het hebben van een trap en het aanplanten  van bomen binnen de primaire waterkering ter plaatse van Broekselaantje 3 te Bergambacht, gemeente Krimpenerwaar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noveren van een woning, Broekselaantje 3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11367</meta:user-defined>
    <meta:user-defined meta:name="OVERHEIDop.WsbID/DC.identifier">wsb-2018-113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G 3</meta:user-defined>
    <meta:user-defined meta:name="OVERHEIDop.woonplaats">Bergambacht</meta:user-defined>
    <meta:user-defined meta:name="OVERHEIDop.straatnaam">Broekselaant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532 438284</meta:user-defined>
    <meta:user-defined meta:name="OVERHEIDop.versieInformatie"/>
  </office:meta>
</office:document-meta>
</file>