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mantelbuis, Abraham van Stolkweg/Roel Langerak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3008, 15 november 2018)  Het door middel van een gestuurde boring aanbrengen en hebben van een mantelbuis met telecom kabels onder de regionale waterkering ter plaatse van de Abraham van Stolkweg/Roel Langerakweg in Rotterda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364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6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364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mantelbuis, Abraham van Stolkweg/Roel Langerakweg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11364</meta:user-defined>
    <meta:user-defined meta:name="OVERHEIDop.WsbID/DC.identifier">wsb-2018-113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41JA 82</meta:user-defined>
    <meta:user-defined meta:name="OVERHEIDop.woonplaats">Rotterdam</meta:user-defined>
    <meta:user-defined meta:name="OVERHEIDop.straatnaam">Abraham van Stolkweg</meta:user-defined>
    <meta:user-defined meta:name="OVERHEID.PostcodeHuisnummer/OVERHEIDop.postcodeHuisnummer">3041</meta:user-defined>
    <meta:user-defined meta:name="OVERHEIDop.straatnaam">Roel Langerak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89691 437981</meta:user-defined>
    <meta:user-defined meta:name="OVERHEID.EPSG28992/DC.spatial">89933 437561</meta:user-defined>
    <meta:user-defined meta:name="OVERHEIDop.versieInformatie"/>
  </office:meta>
</office:document-meta>
</file>