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verordening behandeling bezwaarschriften en klachten waterschap Noorderzijlvest 2019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heeft in de vergadering van 13 november 2018 de ontwerp-verordening behandeling bezwaarschriften en klachten waterschap Noorderzijlvest 2019 vastgesteld.</text:p>
            <text:p text:style-name="common-al">De ontwerp-verordening ligt vanaf nu zes weken ter inzage.</text:p>
            <text:p text:style-name="common-al"/>
            <text:p text:style-name="common-al">
            <text:span text:style-name="nadrukvet">Zienswijze</text:span>
          </text:p>
            <text:p text:style-name="common-al">U kunt een zienswijze indienen over de ontwerp-verordening. Uw zienswijze kunt u dan richten aan het dagelijks bestuur van waterschap Noorderzijlvest, Postbus 18, 9700 AA Groningen.</text:p>
            <text:p text:style-name="common-al"/>
            <text:p text:style-name="common-al">
            <text:span text:style-name="nadrukvet">Meer informatie</text:span>
          </text:p>
            <text:p text:style-name="last-al">Als u vragen heeft over de verordening of u wenst meer informatie te ontvangen, dan kunt u tijdens kantooruren contact opnemen met de afdeling Bestuurlijk juridische zaken via het telefoonnummer 050-304 8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362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62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62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verordening behandeling bezwaarschriften en klachten waterschap Noorderzijlvest 2019 ter inza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11362</meta:user-defined>
    <meta:user-defined meta:name="OVERHEIDop.WsbID/DC.identifier">wsb-2018-11362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Waterschap/DC.spatial">Waterschap Noorderzijlve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gvop.Informatietype/DC.type">Overige overheidsinformatie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Verordening|exb-2018-66861</meta:user-defined>
    <meta:user-defined meta:name="OVERHEIDop.externeBijlage">Toelichting|exb-2018-66862</meta:user-defined>
    <meta:user-defined meta:name="OVERHEIDop.versieInformatie"/>
  </office:meta>
</office:document-meta>
</file>