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dermandaat cluster Informatie 2018</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organisatiemanager van het cluster Informatie op grond van artikel 22 van het Besluit ondermandaten Rijnland 2018 (17.118257) ondermandaten op het gebied van archivering verleend aan de teamleider Documentaire en Historische Informatievoorziening. Het betreffende besluit kunt u raadplegen via de externe bijlage.</text:p>
            <text:p text:style-name="common-al">Het besluit treedt in werking op de dag na de bekendmaking.</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9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ndermandaat cluster Informatie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61</meta:user-defined>
    <meta:user-defined meta:name="OVERHEIDop.WsbID/DC.identifier">wsb-2018-11361</meta:user-defined>
    <meta:user-defined meta:name="OVERHEID.TaxonomieBeleidsagenda/OVERHEID.category">Financiën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dermandaat cluster Informatie 2018|exb-2018-66860</meta:user-defined>
    <meta:user-defined meta:name="OVERHEIDop.versieInformatie"/>
  </office:meta>
</office:document-meta>
</file>