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wijziging geregistreerde aanduid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waterschap Vechtstromen maakt op grond van artikel G 2a, vijfde lid, van de Kieswet bekend dat het centraal stembureau op 14 november 2018, op verzoek, het besluit heeft genomen de geregistreerde aanduiding van de Algemene Waterschapspartij als bedoeld in artikel G 2a van de Kieswet te wijzigen in:</text:p>
            <text:p text:style-name="common-al">AWP niet politiek wel deskundig</text:p>
            <text:p text:style-name="tussenkopcur">Rechtsbescherming</text:p>
            <text:p text:style-name="common-al">Belanghebbenden kunnen tegen bovengenoemde besluit van het centraal stembureau beroep instellen. Het beroepschrift moet uiterlijk op de zesde dag na de dagtekening van deze openbare kennisgeving zijn ingediend bij de Afdeling bestuursrechtspraak van de Raad van State, Postbus 20019,2500 EA Den Haag. Als u beroep indient moet u griffierecht betalen. </text:p>
            <text:p text:style-name="tussenkopcur">Informatie</text:p>
            <text:p text:style-name="last-al">Voor meer informatie over het wijzigen van de aanduiding van de Algemene Waterschapspartij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36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6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6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wijziging geregistreerde aanduid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60</meta:user-defined>
    <meta:user-defined meta:name="OVERHEIDop.WsbID/DC.identifier">wsb-2018-11360</meta:user-defined>
    <meta:user-defined meta:name="OVERHEID.TaxonomieBeleidsagenda/OVERHEID.category">Bestuur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versieInformatie"/>
  </office:meta>
</office:document-meta>
</file>