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uitrit en twee parkeerplaatsen tpv Korenbloemstraat 66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uitrit en twee parkeerplaatsen tpv Korenbloemstraat 66 te Boven-Leeuwen, zaaknummer 2018004777. </text:p>
            <text:p text:style-name="common-al">Start bezwaartermijn: 26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uitrit en twee parkeerplaatsen tpv Korenbloemstraat 66 te Bov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36</meta:user-defined>
    <meta:user-defined meta:name="OVERHEIDop.WsbID/DC.identifier">wsb-2018-11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7BC</meta:user-defined>
    <meta:user-defined meta:name="OVERHEIDop.woonplaats">Boven-Leeuwen</meta:user-defined>
    <meta:user-defined meta:name="OVERHEIDop.straatnaam">Korenbloem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6439 432779</meta:user-defined>
    <meta:user-defined meta:name="OVERHEIDop.versieInformatie"/>
  </office:meta>
</office:document-meta>
</file>