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aanbrengen en hebben kabel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nexis Netbeheer B.V. te Zwolle voor het aanbrengen en hebben van kabels parallel aan en kruisend met diverse waterlopen en deels in de kering langs het Ommerkanaal; onderdeel van het watersysteem van waterschap Vechtstromen te Ommen.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76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november 2018</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5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aanbrengen en hebben kabels diverse waterlo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56</meta:user-defined>
    <meta:user-defined meta:name="OVERHEIDop.WsbID/DC.identifier">wsb-2018-113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meta:user-defined>
    <meta:user-defined meta:name="OVERHEIDop.woonplaats">Ommen</meta:user-defined>
    <meta:user-defined meta:name="OVERHEIDop.straatnaam">Geelgors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66846</meta:user-defined>
    <meta:user-defined meta:name="OVERHEID.EPSG28992/DC.spatial">224433 505184</meta:user-defined>
    <meta:user-defined meta:name="OVERHEIDop.versieInformatie"/>
  </office:meta>
</office:document-meta>
</file>