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Bovenmolenweg,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2018-021169</text:p>
            <text:p text:style-name="common-al">Het college van dijkgraaf en hoogheemraden van Delfland heeft het besluit genomen om een watervergunning te verlenen voor de nieuw te bouwen woning en bijgebouwen in de beschermingszone van de regionale waterkering aan de Bovenmolenweg, gemeente Pijnacker-Nootdorp (Pijnacker). </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novem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355</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355</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355</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Bovenmolenweg, gemeente Pijnacker-Nootdorp (Pijnack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19</meta:user-defined>
    <meta:user-defined meta:name="OVERHEIDop.publicationIssue">11355</meta:user-defined>
    <meta:user-defined meta:name="OVERHEIDop.WsbID/DC.identifier">wsb-2018-11355</meta:user-defined>
    <meta:user-defined meta:name="OVERHEID.TaxonomieBeleidsagenda/OVERHEID.category">Ruimte en infrastructuur | Organisatie en beleid</meta:user-defined>
    <meta:user-defined meta:name="OVERHEIDop.referentienummer">2018-021169</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41</meta:user-defined>
    <meta:user-defined meta:name="OVERHEIDop.woonplaats">Pijnacker</meta:user-defined>
    <meta:user-defined meta:name="OVERHEIDop.straatnaam">Bovenmolen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21169 watervergunning|exb-2018-66845</meta:user-defined>
    <meta:user-defined meta:name="OVERHEID.EPSG28992/DC.spatial">88781 444443</meta:user-defined>
    <meta:user-defined meta:name="OVERHEIDop.versieInformatie"/>
  </office:meta>
</office:document-meta>
</file>