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slipjacht 15 december 2018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 Wielheesen te Geesteren voor het houden van een slipjacht op 15 december 2018, waarbij gebruik wordt gemaakt van de onderhoudspaden langs divese waterlopen in De Lutte en omgev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62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5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utte, slipjacht 15 december 2018 langs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4</meta:user-defined>
    <meta:user-defined meta:name="OVERHEIDop.WsbID/DC.identifier">wsb-2018-113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7LD 20</meta:user-defined>
    <meta:user-defined meta:name="OVERHEIDop.woonplaats">De Lutte</meta:user-defined>
    <meta:user-defined meta:name="OVERHEIDop.straatnaam">Beuning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6844</meta:user-defined>
    <meta:user-defined meta:name="OVERHEID.EPSG28992/DC.spatial">265605 483190</meta:user-defined>
    <meta:user-defined meta:name="OVERHEIDop.versieInformatie"/>
  </office:meta>
</office:document-meta>
</file>