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oor de rekenkamercommissie Waterschap Zuiderzeeland 2018 </text:p>
      <text:section text:name="regeling_id1-3-2" text:style-name="regeling">
        <text:section text:name="aanhef_id1-3-2-1" text:style-name="aanhef">
          <text:section text:name="preambule_id1-3-2-1-1" text:style-name="preambule">
            <text:p text:style-name="al">De Algemene Vergadering van Waterschap Zuiderzeeland;</text:p>
            <text:p text:style-name="al"/>
            <text:p text:style-name="al">gelezen het bestuursvoorstel d.d. 2 oktober 2018, nummer 548556;</text:p>
            <text:p text:style-name="al">overwegende,</text:p>
            <text:p text:style-name="al">dat een evaluatie van de werkwijze van de Rekenkamercommissie heeft plaatsgevonden,</text:p>
            <text:p text:style-name="al">dat de evaluatie heeft geleid tot een aantal aanbevelingen tot aanpassing van de werkwijze, </text:p>
            <text:p text:style-name="al">gelet op het bepaalde in artikel 78 van de Waterschapswet;</text:p>
            <text:p text:style-name="al"/>
            <text:p text:style-name="al">Besluit:</text:p>
            <text:p text:style-name="al"/>
            <text:p text:style-name="al">vast te stellen de: </text:p>
            <text:p text:style-name="al">Verordening voor de Rekenkamercommissie Waterschap Zuiderzeela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1.</text:number>
                <text:p text:style-name="al">waterschap: Waterschap Zuiderzeeland </text:p>
              </text:list-item>
              <text:list-item text:style-override="id1-3-2-2-1-3-2">
                <text:number>2.</text:number>
                <text:p text:style-name="al">commissie: Rekenkamercommissie </text:p>
              </text:list-item>
              <text:list-item text:style-override="id1-3-2-2-1-3-3">
                <text:number>3.</text:number>
                <text:p text:style-name="al">voorzitter: voorzitter van de Rekenkamercommissie </text:p>
              </text:list-item>
              <text:list-item text:style-override="id1-3-2-2-1-3-4">
                <text:number>4.</text:number>
                <text:p text:style-name="al">college: college van Dijkgraaf en Heemraden </text:p>
              </text:list-item>
              <text:list-item text:style-override="id1-3-2-2-1-3-5">
                <text:number>5.</text:number>
                <text:p text:style-name="al">extern lid: lid van de Rekenkamercommissie niet zijnde een lid van de Algemene Vergadering </text:p>
              </text:list-item>
              <text:list-item text:style-override="id1-3-2-2-1-3-6">
                <text:number>6.</text:number>
                <text:p text:style-name="al">intern lid: lid van de Rekenkamercommissie die de Algemene Vergadering uit haar midden kiest</text:p>
              </text:list-item>
              <text:list-item text:style-override="id1-3-2-2-1-3-7">
                <text:number>7.</text:number>
                <text:p text:style-name="al">rapport: een eindproduct van de Rekenkamercommissie</text:p>
              </text:list-item>
            </text:list>
          </text:section>
          <text:section text:name="artikel_id1-3-2-2-2" text:style-name="artikel">
            <text:p text:style-name="artikel_kop_titel"><text:span text:style-name="artikel_kop_label">Artikel</text:span> <text:span text:style-name="artikel_kop_nr">2</text:span> Taak van de commissie</text:p>
            <text:list text:style-name="id1-3-2-2-2-2">
              <text:list-item text:style-override="id1-3-2-2-2-2">
                <text:number>1.</text:number>
                <text:p text:style-name="al">Er is een commissie die door de Algemene Vergadering wordt ingesteld en wordt aangeduid als de Rekenkamercommissie.</text:p>
              </text:list-item>
              <text:list-item text:style-override="id1-3-2-2-2-3">
                <text:number>2.</text:number>
                <text:p text:style-name="al">De Rekenkamercommissie doet onderzoek naar de doelmatigheid, doeltreffendheid en rechtmatigheid van het door het waterschapsbestuur gevoerde bestuur. </text:p>
              </text:list-item>
            </text:list>
          </text:section>
          <text:section text:name="artikel_id1-3-2-2-3" text:style-name="artikel">
            <text:p text:style-name="artikel_kop_titel"><text:span text:style-name="artikel_kop_label">Artikel</text:span> <text:span text:style-name="artikel_kop_nr">3</text:span> Samenstelling, benoeming en aftreedvolgorde</text:p>
            <text:list text:style-name="id1-3-2-2-3-2">
              <text:list-item text:style-override="id1-3-2-2-3-2">
                <text:number>1.</text:number>
                <text:p text:style-name="al">De commissie bestaat uit 5 leden, waaronder de voorzitter.</text:p>
              </text:list-item>
              <text:list-item text:style-override="id1-3-2-2-3-3">
                <text:number>2.</text:number>
                <text:p text:style-name="al">De Algemene Vergadering kan een sollicitatiecommissie benoemen ter voorbereiding van de benoeming van de externe RKC leden. De sollicitatiecommissie bestaat uit de voorzitter van de RKC (voorzitter selectiecommissie), een intern RKC-lid en een AV lid en wordt ondersteund door de afdelingsmanager Staf.</text:p>
              </text:list-item>
              <text:list-item text:style-override="id1-3-2-2-3-4">
                <text:number>3.</text:number>
                <text:p text:style-name="al">De Algemene Vergadering benoemt de voorzitter en de leden van de commissie. Twee leden worden benoemd door de Algemene Vergadering uit haar midden op voordracht van het fractievoorzittersoverleg. De overige leden, waaronder de voorzitter, zijn geen lid van de Algemene Vergadering.</text:p>
              </text:list-item>
              <text:list-item text:style-override="id1-3-2-2-3-5">
                <text:number>4.</text:number>
                <text:p text:style-name="al">De commissie wijst uit haar externe leden een plaatsvervangend voorzitter aan.</text:p>
              </text:list-item>
              <text:list-item text:style-override="id1-3-2-2-3-6">
                <text:number>5.</text:number>
                <text:p text:style-name="al">De interne leden van de commissie worden benoemd voor een periode van twee jaar; externe leden worden in beginsel benoemd voor een periode van vier jaar.</text:p>
              </text:list-item>
              <text:list-item text:style-override="id1-3-2-2-3-7">
                <text:number>6.</text:number>
                <text:p text:style-name="al">De interne leden kunnen ten hoogste tweemaal herbenoemd worden. De externe leden kunnen ten hoogste eenmaal herbenoemd worden.</text:p>
              </text:list-item>
              <text:list-item text:style-override="id1-3-2-2-3-8">
                <text:number>7.</text:number>
                <text:p text:style-name="al">De Algemene Vergadering stelt een rooster van aftreden vast voor de externe leden op zodanige wijze dat niet alle externe leden gelijktijdig aftreden. In verband hiermee kunnen de externe leden, in afwijking van het bepaalde in de laatste volzin van het vijfde lid, voor een periode korter dan vier jaar worden benoemd.</text:p>
              </text:list-item>
            </text:list>
          </text:section>
          <text:section text:name="artikel_id1-3-2-2-4" text:style-name="artikel">
            <text:p text:style-name="artikel_kop_titel"><text:span text:style-name="artikel_kop_label">Artikel</text:span> <text:span text:style-name="artikel_kop_nr">4</text:span> Eed</text:p>
            <text:p text:style-name="al">Alvorens hun functie te kunnen uitoefenen, leggen de externe leden van de commissie in de vergadering van de Algemene Vergadering, in handen van de dijkgraaf, de volgende eed (verklaring en belofte) af: </text:p>
            <text:p text:style-name="al">“Ik zweer (verklaar) dat ik, om tot lid van de Rekenkamercommissie benoemd te worden, rechtstreeks noch middellijk, onder welke naam of welk voorwendsel ook, enige gift of gunst heb gegeven of beloofd. </text:p>
            <text:p text:style-name="al">Ik zweer (verklaar en beloof) dat ik, om iets in dit ambt te doen of te laten, rechtstreeks noch middellijk enig geschenk of enige belofte heb aangenomen of zal aannemen. </text:p>
            <text:p text:style-name="al">Ik zweer (beloof) dat ik getrouw zal zijn aan de Grondwet, dat ik de wetten zal nakomen en dat ik mijn plichten als lid van de Rekenkamercommissie naar eer en geweten zal vervullen. </text:p>
            <text:p text:style-name="al">Zo waarlijk helpe mij God Almachtig. (Dat verklaar en beloof ik.)”</text:p>
          </text:section>
          <text:section text:name="artikel_id1-3-2-2-5" text:style-name="artikel">
            <text:p text:style-name="artikel_kop_titel"><text:span text:style-name="artikel_kop_label">Artikel</text:span> <text:span text:style-name="artikel_kop_nr">5</text:span> Nevenfuncties</text:p>
            <text:list text:style-name="id1-3-2-2-5-2">
              <text:list-item text:style-override="id1-3-2-2-5-2">
                <text:number>1.</text:number>
                <text:p text:style-name="al">De leden van de commissie maken openbaar welke andere functies zij vervullen.</text:p>
              </text:list-item>
              <text:list-item text:style-override="id1-3-2-2-5-3">
                <text:number>2.</text:number>
                <text:p text:style-name="al">Openbaarmaking geschiedt door ter inzage legging van een opgave van de in het eerste lid bedoelde functies op de secretarie van het waterschap.</text:p>
              </text:list-item>
              <text:list-item text:style-override="id1-3-2-2-5-4">
                <text:number>3.</text:number>
                <text:p text:style-name="al">Een lid van de commissie is niet tevens:</text:p>
              </text:list-item>
            </text:list>
            <text:list text:style-name="id1-3-2-2-5-5">
              <text:list-item text:style-override="id1-3-2-2-5-5-1">
                <text:number>a.</text:number>
                <text:p text:style-name="al">minister; </text:p>
              </text:list-item>
              <text:list-item text:style-override="id1-3-2-2-5-5-2">
                <text:number>b.</text:number>
                <text:p text:style-name="al">staatssecretaris; </text:p>
              </text:list-item>
              <text:list-item text:style-override="id1-3-2-2-5-5-3">
                <text:number>c.</text:number>
                <text:p text:style-name="al">lid van de Raad van State; </text:p>
              </text:list-item>
              <text:list-item text:style-override="id1-3-2-2-5-5-4">
                <text:number>d.</text:number>
                <text:p text:style-name="al">lid van de Algemene Rekenkamer; </text:p>
              </text:list-item>
              <text:list-item text:style-override="id1-3-2-2-5-5-5">
                <text:number>e.</text:number>
                <text:p text:style-name="al">Nationale Ombudsman; </text:p>
              </text:list-item>
              <text:list-item text:style-override="id1-3-2-2-5-5-6">
                <text:number>f.</text:number>
                <text:p text:style-name="al">substituut-ombudsman als bedoeld in artikel 9, eerste lid, van de Wet Nationale Ombudsman; </text:p>
              </text:list-item>
              <text:list-item text:style-override="id1-3-2-2-5-5-7">
                <text:number>g.</text:number>
                <text:p text:style-name="al">Commissaris van de Koning van de provincies waarin het waterschap is gelegen; </text:p>
              </text:list-item>
              <text:list-item text:style-override="id1-3-2-2-5-5-8">
                <text:number>h.</text:number>
                <text:p text:style-name="al">gedeputeerde van de provincies waarin het waterschap is gelegen; </text:p>
              </text:list-item>
              <text:list-item text:style-override="id1-3-2-2-5-5-9">
                <text:number>i.</text:number>
                <text:p text:style-name="al">secretaris van de provincies waarin het waterschap is gelegen; </text:p>
              </text:list-item>
              <text:list-item text:style-override="id1-3-2-2-5-5-10">
                <text:number>j.</text:number>
                <text:p text:style-name="al">griffier van de provincies waarin het waterschap is gelegen; </text:p>
              </text:list-item>
              <text:list-item text:style-override="id1-3-2-2-5-5-11">
                <text:number>k.</text:number>
                <text:p text:style-name="al">burgemeester van een gemeente die in het gebied van het waterschap is gelegen; </text:p>
              </text:list-item>
              <text:list-item text:style-override="id1-3-2-2-5-5-12">
                <text:number>l.</text:number>
                <text:p text:style-name="al">wethouder van een gemeente die in het gebied van het waterschap is gelegen</text:p>
              </text:list-item>
              <text:list-item text:style-override="id1-3-2-2-5-5-13">
                <text:number>m.</text:number>
                <text:p text:style-name="al">ambtenaar, door of vanwege het waterschapsbestuur aangesteld of daaraan ondergeschikt; </text:p>
              </text:list-item>
              <text:list-item text:style-override="id1-3-2-2-5-5-14">
                <text:number>n.</text:number>
                <text:p text:style-name="al">ambtenaar, door of vanwege de provincie of het Rijk aangesteld, tot wiens taak behoort het verrichten van werkzaamheden in het kader van het toezicht op het waterschap.</text:p>
              </text:list-item>
            </text:list>
            <text:p text:style-name="al">4. Een lid van de commissie mag niet:</text:p>
            <text:list text:style-name="id1-3-2-2-5-7">
              <text:list-item text:style-override="id1-3-2-2-5-7-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2-5-7-2">
                <text:number>b.</text:number>
                <text:p text:style-name="al">als gemachtigde in geschillen werkzaam zijn ten behoeve van de wederpartij van het waterschap of het waterschapsbestuur; </text:p>
              </text:list-item>
              <text:list-item text:style-override="id1-3-2-2-5-7-3">
                <text:number>c.</text:number>
                <text:p text:style-name="al">als vertegenwoordiger of adviseur werkzaam zijn ten behoeve van derden tot het met het waterschap aangaan van:</text:p>
                <text:list text:style-name="id1-3-2-2-5-7-3-3">
                  <text:list-item text:style-override="id1-3-2-2-5-7-3-3-1">
                    <text:number>1.</text:number>
                    <text:p text:style-name="al">overeenkomsten als bedoeld in onderdeel d;</text:p>
                  </text:list-item>
                  <text:list-item text:style-override="id1-3-2-2-5-7-3-3-2">
                    <text:number>2.</text:number>
                    <text:p text:style-name="al">overeenkomsten tot het leveren van onroerende zaken aan het waterschap; </text:p>
                  </text:list-item>
                </text:list>
              </text:list-item>
              <text:list-item text:style-override="id1-3-2-2-5-7-4">
                <text:number>d.</text:number>
                <text:p text:style-name="al">rechtstreeks of middellijk een overeenkomst aangaan betreffende: </text:p>
              </text:list-item>
            </text:list>
            <text:p text:style-name="al">het aannemen van werk ten behoeve van het waterschap;</text:p>
            <text:p text:style-name="al">het buiten dienstbetrekking tegen beloning verrichten van werkzaamheden ten behoeve van het waterschap;</text:p>
            <text:p text:style-name="al">het leveren van roerende zaken anders dan om niet aan het waterschap;</text:p>
            <text:p text:style-name="al">het verhuren van roerende zaken aan het waterschap;</text:p>
            <text:p text:style-name="al">het verwerven van betwiste vorderingen ten laste van het waterschap;</text:p>
            <text:p text:style-name="al">het van het waterschap onderhands verwerven van onroerende zaken of beperkte rechten waaraan deze zijn onderworpen;</text:p>
            <text:p text:style-name="al">het onderhands huren of pachten van het waterschap; </text:p>
            <text:list text:style-name="id1-3-2-2-5-15">
              <text:list-item text:style-override="id1-3-2-2-5-15-1">
                <text:number>e.</text:number>
                <text:p text:style-name="al">van het vierde lid, sub 4, kan de Algemene Vergadering ontheffing verlenen.</text:p>
              </text:list-item>
            </text:list>
          </text:section>
          <text:section text:name="artikel_id1-3-2-2-6" text:style-name="artikel">
            <text:p text:style-name="artikel_kop_titel"><text:span text:style-name="artikel_kop_label">Artikel</text:span> <text:span text:style-name="artikel_kop_nr">6</text:span> Ontslag</text:p>
            <text:list text:style-name="id1-3-2-2-6-2">
              <text:list-item text:style-override="id1-3-2-2-6-2">
                <text:number>1.</text:number>
                <text:p text:style-name="al">De Algemene Vergadering ontslaat de leden van de commissie.</text:p>
              </text:list-item>
              <text:list-item text:style-override="id1-3-2-2-6-3">
                <text:number>2.</text:number>
                <text:p text:style-name="al">Het lidmaatschap van een lid dat tevens lid van de Algemene Vergadering is eindigt:</text:p>
              </text:list-item>
            </text:list>
            <text:list text:style-name="id1-3-2-2-6-4">
              <text:list-item text:style-override="id1-3-2-2-6-4-1">
                <text:number>a.</text:number>
                <text:p text:style-name="al">op eigen verzoek; </text:p>
              </text:list-item>
              <text:list-item text:style-override="id1-3-2-2-6-4-2">
                <text:number>b.</text:number>
                <text:p text:style-name="al">indien de termijn waarvoor hij is benoemd eindigt;</text:p>
              </text:list-item>
              <text:list-item text:style-override="id1-3-2-2-6-4-3">
                <text:number>c.</text:number>
                <text:p text:style-name="al">indien het lid aftreedt als lid van de Algemene Vergadering; </text:p>
              </text:list-item>
              <text:list-item text:style-override="id1-3-2-2-6-4-4">
                <text:number>d.</text:number>
                <text:p text:style-name="al">indien de Algemene Vergadering van oordeel is dat het lid niet langer geschikt is de functie van lid van de commissie te vervullen. </text:p>
              </text:list-item>
            </text:list>
            <text:list text:style-name="id1-3-2-2-6-5">
              <text:list-item text:style-override="id1-3-2-2-6-5">
                <text:number>3.</text:number>
                <text:p text:style-name="al">Het lidmaatschap van een extern lid eindigt:</text:p>
              </text:list-item>
            </text:list>
            <text:p text:style-name="al">a. op eigen verzoek; </text:p>
            <text:p text:style-name="al">b. indien de termijn waarvoor hij is benoemd eindigt; </text:p>
            <text:p text:style-name="al">c. bij aanvaarding van een functie die naar het oordeel van de Algemene Vergadering onverenigbaar is met het lidmaatschap van de commissie; </text:p>
            <text:p text:style-name="al">d. wanneer het lid bij onherroepelijk geworden rechterlijke uitspraak wegens misdrijf is veroordeeld, dan wel zulk een maatregel is opgelegd die vrijheidsbeneming tot gevolg heeft; </text:p>
            <text:p text:style-name="al">e. indien het lid bij onherroepelijk geworden rechterlijke uitspraak onder curatele is gesteld, in staat van faillissement is verklaard, surseance van betaling heeft verkregen of wegens schulden is gegijzeld; </text:p>
            <text:p text:style-name="al">f. indien het lid door ziekte of gebreken blijvend ongeschikt is zijn functie als lid van de commissie te vervullen. </text:p>
          </text:section>
          <text:section text:name="artikel_id1-3-2-2-7" text:style-name="artikel">
            <text:p text:style-name="artikel_kop_titel"><text:span text:style-name="artikel_kop_label">Artikel</text:span> <text:span text:style-name="artikel_kop_nr">7</text:span> Vergoeding leden</text:p>
            <text:list text:style-name="id1-3-2-2-7-2">
              <text:list-item text:style-override="id1-3-2-2-7-2">
                <text:number>1.</text:number>
                <text:p text:style-name="al">De voorzitter en de externe leden ontvangen een vergoeding voor de werkzaamheden die zij voor de commissie verrichten. Deze vergoeding wordt bij besluit van de Algemene Vergadering vastgesteld.</text:p>
              </text:list-item>
              <text:list-item text:style-override="id1-3-2-2-7-3">
                <text:number>2.</text:number>
                <text:p text:style-name="al">De vergoeding bedoeld in het eerste lid komt ten laste van het budget van de commissie.</text:p>
              </text:list-item>
            </text:list>
          </text:section>
          <text:section text:name="artikel_id1-3-2-2-8" text:style-name="artikel">
            <text:p text:style-name="artikel_kop_titel"><text:span text:style-name="artikel_kop_label">Artikel</text:span> <text:span text:style-name="artikel_kop_nr">8</text:span> Onderwerpselectie en onderzoeksopzet</text:p>
            <text:list text:style-name="id1-3-2-2-8-2">
              <text:list-item text:style-override="id1-3-2-2-8-2">
                <text:number>1.</text:number>
                <text:p text:style-name="al">De commissie stelt een concept werkplan op en stelt de AV in de gelegenheid suggesties hiervoor aan te leveren.</text:p>
              </text:list-item>
              <text:list-item text:style-override="id1-3-2-2-8-3">
                <text:number>2.</text:number>
                <text:p text:style-name="al">De commissie zendt het concept werkplan ter bespreking naar de Algemene Vergadering. De commissie stelt vervolgens met inachtneming van het commentaar van de Algemene Vergadering het werkplan vast en zendt het vastgestelde werkplan ter kennisgeving naar de Algemene Vergadering.</text:p>
              </text:list-item>
              <text:list-item text:style-override="id1-3-2-2-8-4">
                <text:number>3.</text:number>
                <text:p text:style-name="al">De commissie stelt op basis van het werkplan per onderwerp een onderzoeksopzet vast.</text:p>
              </text:list-item>
              <text:list-item text:style-override="id1-3-2-2-8-5">
                <text:number>4.</text:number>
                <text:p text:style-name="al">De commissie geeft de secretaris directeur de gelegenheid, op basis van de onderzoeksopzet, binnen vier weken zijn reactie te geven op de uitvoerbaarheid van het onderzoek. </text:p>
              </text:list-item>
              <text:list-item text:style-override="id1-3-2-2-8-6">
                <text:number>5.</text:number>
                <text:p text:style-name="al">De commissie zendt de definitieve onderzoeksopzet inclusief de reactie van de secretaris-directeur ter kennisgeving naar de Algemene Vergadering.</text:p>
              </text:list-item>
              <text:list-item text:style-override="id1-3-2-2-8-7">
                <text:number>6.</text:number>
                <text:p text:style-name="al">De Algemene Vergadering kan de commissie verzoeken een bepaald onderwerp te onderzoeken. De commissie bericht de Algemene Vergadering gemotiveerd of aan dit verzoek wordt voldaan. </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commissie kan besluiten de Algemene Vergadering tussentijds te informeren over de voortgang van het onderzoek. Ook kan de Algemene Vergadering de commissie verzoeken om haar tussentijds te informeren over de voortgang.</text:p>
              </text:list-item>
              <text:list-item text:style-override="id1-3-2-2-9-3">
                <text:number>2.</text:number>
                <text:p text:style-name="al">De commissie is bevoegd bij alle leden van het waterschapsbestuur en bij alle ambtenaren van het waterschap die mondelinge en schriftelijke inlichtingen in te winnen of te laten inwinnen, die zij nodig acht voor de uitvoering van de onderzoeken. De leden van het waterschapsbestuur en de ambtenaren van het waterschap zijn, behalve in geval van personeelsvertrouwelijke dossiers, verplicht de gevraagde inlichtingen binnen de door de commissie gestelde termijn te verstrekken.</text:p>
              </text:list-item>
              <text:list-item text:style-override="id1-3-2-2-9-4">
                <text:number>3.</text:number>
                <text:p text:style-name="al">De functionaris gegevensbescherming van het waterschap is ook functionaris gegevensbescherming voor de commissie. </text:p>
              </text:list-item>
              <text:list-item text:style-override="id1-3-2-2-9-5">
                <text:number>4.</text:number>
                <text:p text:style-name="al">De commissie kan zich laten adviseren door de concerncontroller. </text:p>
              </text:list-item>
              <text:list-item text:style-override="id1-3-2-2-9-6">
                <text:number>5.</text:number>
                <text:p text:style-name="al">De commissie vergadert in beslotenheid; haar rapporten zijn openbaar.</text:p>
              </text:list-item>
              <text:list-item text:style-override="id1-3-2-2-9-7">
                <text:number>6.</text:number>
                <text:p text:style-name="al">Voor de uitvoering van het onderzoek kan de commissie, met inachtneming van het beschikbare budget, externe deskundigheid inschakelen. </text:p>
              </text:list-item>
              <text:list-item text:style-override="id1-3-2-2-9-8">
                <text:number>7.</text:number>
                <text:p text:style-name="al">De commissie stelt de secretaris-directeur in de gelegenheid om binnen een, in onderling overleg, af te spreken termijn, die in totaal maximaal zes weken bedraagt, zijn reactie aan de commissie te geven op de juistheid en volledigheid van de onderzoeksbevindingen. </text:p>
              </text:list-item>
              <text:list-item text:style-override="id1-3-2-2-9-9">
                <text:number>8.</text:number>
                <text:p text:style-name="al">De commissie geeft richting de secretaris-directeur aan op welke wijze zijn reactie is verwerkt.</text:p>
              </text:list-item>
              <text:list-item text:style-override="id1-3-2-2-9-10">
                <text:number>9.</text:number>
                <text:p text:style-name="al">De commissie stelt vervolgens het college van Dijkgraaf en heemraden in de gelegenheid om binnen een, in onderling overleg, af te spreken termijn, die in totaal maximaal acht weken bedraagt, zijn reactie te geven op het concept rapport. De reactie van het college wordt integraal toegevoegd aan het eindrapport.</text:p>
              </text:list-item>
              <text:list-item text:style-override="id1-3-2-2-9-11">
                <text:number>10.</text:number>
                <text:p text:style-name="al">De commissie legt jaarlijks verantwoording af aan de Algemene Vergadering door middel van een jaarverslag met een financieel overzicht. </text:p>
              </text:list-item>
            </text:list>
          </text:section>
          <text:section text:name="artikel_id1-3-2-2-10" text:style-name="artikel">
            <text:p text:style-name="artikel_kop_titel"><text:span text:style-name="artikel_kop_label">Artikel</text:span> <text:span text:style-name="artikel_kop_nr">10</text:span> Behandeling door de Algemene Vergadering </text:p>
            <text:p text:style-name="al">De commissie biedt het onderzoeksrapport aan de voorzitter van de Algemene Vergadering aan. Vanaf dat moment is het rapport openbaar.</text:p>
            <text:p text:style-name="al">De leden van de Algemene Vergadering worden door de commissie in de gelegenheid gesteld vragen te stellen naar aanleiding van het rapport. De voorzitter van de Algemene Vergadering stemt met de commissie af over de daarbij te volgen werkwijze. </text:p>
            <text:p text:style-name="al">Na beantwoording van de vragen vindt in de eerstvolgende Algemene Vergadering besluitvorming plaats naar aanleiding van het rapport. </text:p>
          </text:section>
          <text:section text:name="artikel_id1-3-2-2-11" text:style-name="artikel">
            <text:p text:style-name="artikel_kop_titel"><text:span text:style-name="artikel_kop_label">Artikel</text:span> <text:span text:style-name="artikel_kop_nr">11</text:span> Ambtelijke ondersteuning</text:p>
            <text:p text:style-name="al">De commissie wordt bij haar werkzaamheden ondersteund door het hoofd van de afdeling Staf dan wel door een door hem aan te wijzen medewerk(st)er.</text:p>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commissie is bevoegd binnen een aan haar bij de begroting beschikbaar gestelde budget uitgaven te doen voor de uitvoering van haar taken.</text:p>
              </text:list-item>
              <text:list-item text:style-override="id1-3-2-2-12-3">
                <text:number>2.</text:number>
                <text:p text:style-name="al">Ten laste van het in het eerste lid bedoelde budget worden de kosten gebracht betreffende:</text:p>
              </text:list-item>
              <text:list-item text:style-override="id1-3-2-2-12-4">
                <text:number>3.</text:number>
                <text:p text:style-name="al">de vergoedingen aan de externe leden; </text:p>
              </text:list-item>
              <text:list-item text:style-override="id1-3-2-2-12-5">
                <text:number>4.</text:number>
                <text:p text:style-name="al">de externe deskundigen die eventueel door de commissie zijn ingeschakeld; </text:p>
              </text:list-item>
              <text:list-item text:style-override="id1-3-2-2-12-6">
                <text:number>5.</text:number>
                <text:p text:style-name="al">overige uitgaven die de commissie nodig acht voor de uitoefening van haar taak.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dat zij is vastgesteld.</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voor de Rekenkamercommissie Waterschap Zuiderzeeland 2018.</text:p>
            <text:p text:style-name="al"/>
            <text:p text:style-name="al"/>
          </text:section>
        </text:section>
        <text:section text:name="regeling-sluiting_id1-3-2-3" text:style-name="regeling-sluiting">
          <text:section text:name="ondertekening_id1-3-2-3-1">
            <text:p><text:span text:style-name="functie">Aldus besloten in de openbare vergadering van de Algemene Vergadering, gehouden op 30 oktober 2018.</text:span></text:p>
            <text:p><text:span text:style-name="functie"/></text:p>
            <text:p><text:span text:style-name="functie">De secretaris, ing. W. Slob MSc.</text:span></text:p>
            <text:p><text:span text:style-name="functie"/></text:p>
            <text:p><text:span text:style-name="functie">De voorzitter, ir. H.C. Klav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5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rekenkamercommissie Waterschap Zuiderzee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51</meta:user-defined>
    <meta:user-defined meta:name="OVERHEIDop.WsbID/DC.identifier">wsb-2018-11351</meta:user-defined>
    <meta:user-defined meta:name="OVERHEID.TaxonomieBeleidsagenda/OVERHEID.category">Bestuur | Organisatie en beleid</meta:user-defined>
    <meta:user-defined meta:name="OVERHEID.Waterschap/DC.spatial">Waterschap Zuiderzeeland</meta:user-defined>
    <meta:user-defined meta:name="DC.source">artikel 78 van de Waterschapswet;1.0:c:BWBR0005108&amp;artikel=78&amp;g=2018-07-01</meta:user-defined>
    <meta:user-defined meta:name="OVERHEIDop.referentienummer">540930</meta:user-defined>
    <meta:user-defined meta:name="DCTERMS.alternative">Verordening Rekenkamercommissie</meta:user-defined>
    <meta:user-defined meta:name="OVERHEID.Organisatietype/OVERHEID.organisationType">waterschap</meta:user-defined>
    <meta:user-defined meta:name="OVERHEID.Informatietype/DC.type">officiële publicatie</meta:user-defined>
    <meta:user-defined meta:name="OVERHEID.Waterschap/DC.creator">Waterschap Zuiderzeeland</meta:user-defined>
    <dc:language>nl</dc:language>
    <meta:user-defined meta:name="OVERHEID.PostcodeHuisnummer/OVERHEIDop.postcodeHuisnummer">8224KT 20</meta:user-defined>
    <meta:user-defined meta:name="OVERHEIDop.woonplaats">Lelystad</meta:user-defined>
    <meta:user-defined meta:name="OVERHEIDop.straatnaam">Lindelaan</meta:user-defined>
    <meta:user-defined meta:name="xs:date/OVERHEIDop.startdatum">2018-10-31</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op.betreftRegeling">CVDR614288_1</meta:user-defined>
    <meta:user-defined meta:name="OVERHEID.EPSG28992/DC.spatial">161314 502188</meta:user-defined>
    <meta:user-defined meta:name="OVERHEIDop.versieInformatie"/>
  </office:meta>
</office:document-meta>
</file>