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transportleiding-drinkwater (nodulair gietijzer) als gevolg van hei-activiteiten ten behoeve van 4 brugfunderingen naar nieuwbouwgebied, ter hoogte van Amsterdamsestraatweg 26, 1398 BS Muiden - AGV - WN2018-0080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mleggen van een transportleiding-drinkwater (nodulair gietijzer) als gevolg van hei-activiteiten ten behoeve van 4 brugfunderingen naar nieuwbouwgebied, ter hoogte van Amsterdamsestraatweg 26, 1398 BS Muiden.</text:p>
            <text:p text:style-name="tussenkopcur">Inzien van de stukken</text:p>
            <text:p text:style-name="common-al">Vanaf 19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8043 vermeldt, kunnen wij u sneller helpen.</text:p>
            <text:p text:style-name="common-al"/>
            <text:p text:style-name="last-al">Amsterdam, 1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5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mleggen van een transportleiding-drinkwater (nodulair gietijzer) als gevolg van hei-activiteiten ten behoeve van 4 brugfunderingen naar nieuwbouwgebied, ter hoogte van Amsterdamsestraatweg 26, 1398 BS Muiden - AGV - WN2018-0080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0</meta:user-defined>
    <meta:user-defined meta:name="OVERHEIDop.WsbID/DC.identifier">wsb-2018-113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827</meta:user-defined>
    <meta:user-defined meta:name="OVERHEIDop.externeBijlage">Tekening 1|exb-2018-66828</meta:user-defined>
    <meta:user-defined meta:name="OVERHEIDop.externeBijlage">Tekening 2|exb-2018-66829</meta:user-defined>
    <meta:user-defined meta:name="OVERHEIDop.externeBijlage">Tekening 3|exb-2018-66830</meta:user-defined>
    <meta:user-defined meta:name="OVERHEIDop.externeBijlage">Tekening 4|exb-2018-66831</meta:user-defined>
    <meta:user-defined meta:name="OVERHEIDop.externeBijlage">Tekening 5|exb-2018-66832</meta:user-defined>
    <meta:user-defined meta:name="OVERHEID.EPSG28992/DC.spatial">132299 482721</meta:user-defined>
    <meta:user-defined meta:name="OVERHEIDop.versieInformatie"/>
  </office:meta>
</office:document-meta>
</file>