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choeiing ter plaatse van Engelsestoof 4 te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beschoeiing ter plaatse van Engelsestoof 4 te Wijk en Aalburg. zaaknummer 2017086020. </text:p>
            <text:p text:style-name="common-al">Start bezwaartermijn: 26-0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35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beschoeiing ter plaatse van Engelsestoof 4 te Wijk en Aal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135</meta:user-defined>
    <meta:user-defined meta:name="OVERHEIDop.WsbID/DC.identifier">wsb-2018-113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61RA</meta:user-defined>
    <meta:user-defined meta:name="OVERHEIDop.woonplaats">Wijk en Aalburg</meta:user-defined>
    <meta:user-defined meta:name="OVERHEIDop.straatnaam">Engelsestoof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6371 419797</meta:user-defined>
    <meta:user-defined meta:name="OVERHEIDop.versieInformatie"/>
  </office:meta>
</office:document-meta>
</file>