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onhuis met kelder in b- en bb-zone van waterkerend dijklichaam A2008_001 met onderkant kelder tot max. NAP - 7,16 m, ter hoogte van Bankrasweg 23,  Amstelveen - AGV - WN2018-0080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woonhuis met kelder in b- en bb-zone van waterkerend dijklichaam A2008_001 met onderkant kelder tot max. NAP - 7,16 m, ter hoogte van Bankrasweg 23,  Amstelveen.</text:p>
            <text:p text:style-name="tussenkopcur">Inzien van de stukken</text:p>
            <text:p text:style-name="common-al">Vanaf 19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8068 vermeldt, kunnen wij u sneller helpen.</text:p>
            <text:p text:style-name="common-al"/>
            <text:p text:style-name="last-al">Amsterdam, 19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4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4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4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onhuis met kelder in b- en bb-zone van waterkerend dijklichaam A2008_001 met onderkant kelder tot max. NAP - 7,16 m, ter hoogte van Bankrasweg 23,  Amstelveen - AGV - WN2018-0080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49</meta:user-defined>
    <meta:user-defined meta:name="OVERHEIDop.WsbID/DC.identifier">wsb-2018-113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TR</meta:user-defined>
    <meta:user-defined meta:name="OVERHEIDop.woonplaats">Amstelveen</meta:user-defined>
    <meta:user-defined meta:name="OVERHEIDop.straatnaam">Bankra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6823</meta:user-defined>
    <meta:user-defined meta:name="OVERHEIDop.externeBijlage">Tekening 1|exb-2018-66824</meta:user-defined>
    <meta:user-defined meta:name="OVERHEIDop.externeBijlage">Tekening 2|exb-2018-66825</meta:user-defined>
    <meta:user-defined meta:name="OVERHEIDop.externeBijlage">Palenplan|exb-2018-66826</meta:user-defined>
    <meta:user-defined meta:name="OVERHEID.EPSG28992/DC.spatial">121102 480203</meta:user-defined>
    <meta:user-defined meta:name="OVERHEIDop.versieInformatie"/>
  </office:meta>
</office:document-meta>
</file>