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groot onderhoud aan de wegfundering door vervangen en aanbrengen van een nieuw wegcunet over 6,5 meter breedte + asfaltweg over 6 meter breedte over 500 lengte, ter hoogte van Naarderstraatweg 5, 1399 VR Muiderberg - AGV - WN2018-00796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uitvoeren van groot onderhoud aan de wegfundering door vervangen en aanbrengen van een nieuw wegcunet over 6,5 meter breedte + asfaltweg over 6 meter breedte over 500 lengte, ter hoogte van Naarderstraatweg 5, 1399 VR Muiderberg.</text:p>
            <text:p text:style-name="tussenkopcur">Inzien van de stukken</text:p>
            <text:p text:style-name="common-al">Vanaf 19 nov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K. Meinders, telefoon 06-52534498. Als u daarbij ons zaaknummer WN2018-007961 vermeldt, kunnen wij u sneller helpen.</text:p>
            <text:p text:style-name="common-al"/>
            <text:p text:style-name="last-al">Amsterdam, 19 nov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348</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48</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48</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voeren van groot onderhoud aan de wegfundering door vervangen en aanbrengen van een nieuw wegcunet over 6,5 meter breedte + asfaltweg over 6 meter breedte over 500 lengte, ter hoogte van Naarderstraatweg 5, 1399 VR Muiderberg - AGV - WN2018-00796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9</meta:user-defined>
    <meta:user-defined meta:name="OVERHEIDop.publicationIssue">11348</meta:user-defined>
    <meta:user-defined meta:name="OVERHEIDop.WsbID/DC.identifier">wsb-2018-1134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9VR 4</meta:user-defined>
    <meta:user-defined meta:name="OVERHEIDop.woonplaats">Muiderberg</meta:user-defined>
    <meta:user-defined meta:name="OVERHEIDop.straatnaam">Naarderstraat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66820</meta:user-defined>
    <meta:user-defined meta:name="OVERHEIDop.externeBijlage">Tekening|exb-2018-66821</meta:user-defined>
    <meta:user-defined meta:name="OVERHEIDop.externeBijlage">Overzicht werkzaamheden|exb-2018-66822</meta:user-defined>
    <meta:user-defined meta:name="OVERHEID.EPSG28992/DC.spatial">135693 481170</meta:user-defined>
    <meta:user-defined meta:name="OVERHEIDop.versieInformatie"/>
  </office:meta>
</office:document-meta>
</file>