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bomen en struiken bij een waterkering en watergang op de locatie nabij Waardsedijk 19 in Snelrewaard. (code HDSR333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leiding bij een primaire watergang op de locatie nabij Tiendweg 42 in de gemeente Lopik. Dit besluit is verzonden op 15 november 2018.</text:p>
            <text:p text:style-name="tussenkopcur">Ter inzage </text:p>
            <text:p text:style-name="common-al">U kunt de vergunning en de bijbehorende stukken inzien tot en met 27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4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bomen en struiken bij een waterkering en watergang op de locatie nabij Waardsedijk 19 in Snelrewaard. (code HDSR333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47</meta:user-defined>
    <meta:user-defined meta:name="OVERHEIDop.WsbID/DC.identifier">wsb-2018-11347</meta:user-defined>
    <meta:user-defined meta:name="OVERHEID.TaxonomieBeleidsagenda/OVERHEID.category">Ruimte en infrastructuur | Organisatie en beleid</meta:user-defined>
    <meta:user-defined meta:name="OVERHEIDop.referentienummer">HDSR 33345</meta:user-defined>
    <meta:user-defined meta:name="DCTERMS.abstract">watervergunning voor het verwijderen van bomen en struiken bij een waterkering en watergang op de locatie nabij Waardsedijk 19 in Snelre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TC 19</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345|exb-2018-66812</meta:user-defined>
    <meta:user-defined meta:name="OVERHEIDop.externeBijlage">Bijlage HDSR 33345|exb-2018-66813</meta:user-defined>
    <meta:user-defined meta:name="OVERHEID.EPSG28992/DC.spatial">123253 449148</meta:user-defined>
    <meta:user-defined meta:name="OVERHEIDop.versieInformatie"/>
  </office:meta>
</office:document-meta>
</file>