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laagspanningskabel aan de Sandenburgerlaan 6 in Doorn. (code HDSR33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oor het leggen van een laagspanningskabel in de kern- en beschermingszone van een primaire watergang op de locatie Sandenburgerlaan 6 in Doorn in de gemeente Utrechtse Heuvelrug. Dit besluit is verzonden op 15 nov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27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4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4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4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laagspanningskabel aan de Sandenburgerlaan 6 in Doorn. (code HDSR3321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11346</meta:user-defined>
    <meta:user-defined meta:name="OVERHEIDop.WsbID/DC.identifier">wsb-2018-11346</meta:user-defined>
    <meta:user-defined meta:name="OVERHEID.TaxonomieBeleidsagenda/OVERHEID.category">Ruimte en infrastructuur | Organisatie en beleid</meta:user-defined>
    <meta:user-defined meta:name="OVERHEIDop.referentienummer">HDSR 33211</meta:user-defined>
    <meta:user-defined meta:name="DCTERMS.abstract">Watervergunning (raam) voor het leggen van een laagspanningskabel aan de Sandenburgerlaan 6 in Door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1ME 6</meta:user-defined>
    <meta:user-defined meta:name="OVERHEIDop.woonplaats">Doorn</meta:user-defined>
    <meta:user-defined meta:name="OVERHEIDop.straatnaam">Sandenburger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33211 - raam|exb-2018-66804</meta:user-defined>
    <meta:user-defined meta:name="OVERHEIDop.externeBijlage">bijlage HDSR 33211|exb-2018-66805</meta:user-defined>
    <meta:user-defined meta:name="OVERHEID.EPSG28992/DC.spatial">152667 447426</meta:user-defined>
    <meta:user-defined meta:name="OVERHEIDop.versieInformatie"/>
  </office:meta>
</office:document-meta>
</file>