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opengevallen plaats</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oogheemraadschap De Stichtse Rijnlanden maakt bekend dat de heer W. van der Steeg (PvdD) per 5 november 2018 ontslag heeft genomen als lid van het algemeen bestuur. </text:p>
            <text:p text:style-name="common-al"/>
            <text:p text:style-name="common-al">Per 14 november 2018 is op de opengevallen plaats mevrouw I.E. Korteweg benoemd. Tijdens de vergadering van het algemeen bestuur op 14 november 2018 heeft het onderzoek van de geloofsbrieven en de installatie plaats gevonden.</text:p>
            <text:p text:style-name="common-al"/>
            <text:p text:style-name="common-al">
            <text:span text:style-name="nadrukcur">Houten, 15 november 2018</text:span>
          </text:p>
            <text:p text:style-name="common-al">
            <text:span text:style-name="nadrukcur">P.J.M. Poelmann</text:span>
          </text:p>
            <text:p text:style-name="common-al">
            <text:span text:style-name="nadrukcur">Voorzitter </text:span>
            <text:span text:style-name="nadrukcur">centraal stembureau</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4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4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id algemeen bestuur in verband met opengevallen plaat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44</meta:user-defined>
    <meta:user-defined meta:name="OVERHEIDop.WsbID/DC.identifier">wsb-2018-11344</meta:user-defined>
    <meta:user-defined meta:name="OVERHEID.TaxonomieBeleidsagenda/OVERHEID.category">Bes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0471 448678</meta:user-defined>
    <meta:user-defined meta:name="OVERHEIDop.versieInformatie"/>
  </office:meta>
</office:document-meta>
</file>