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een locatie nabij Rodijksweg in Deventer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een glasvezelnetwerk in de omgeving Rodijksweg in Deventer (BAM-02). (<text:span text:style-name="nadrukcur">dossiernummer Z/18/022897; verzenddatum 15 november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343</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43</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43</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een locatie nabij Rodijksweg in Devent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9</meta:user-defined>
    <meta:user-defined meta:name="OVERHEIDop.publicationIssue">11343</meta:user-defined>
    <meta:user-defined meta:name="OVERHEIDop.WsbID/DC.identifier">wsb-2018-1134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427RD</meta:user-defined>
    <meta:user-defined meta:name="OVERHEIDop.woonplaats">Deventer</meta:user-defined>
    <meta:user-defined meta:name="OVERHEIDop.straatnaam">Rodijk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3632 473420</meta:user-defined>
    <meta:user-defined meta:name="OVERHEIDop.versieInformatie"/>
  </office:meta>
</office:document-meta>
</file>