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aan de weg en het onttrekken van grondwater ter plaatse van Pontonniersweg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aan de weg en het onttrekken van grondwater ter plaatse van Pontonniersweg te Papendrecht, zaaknummer 2017217619. </text:p>
            <text:p text:style-name="common-al">Start bezwaartermijn: 26-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aan de weg en het onttrekken van grondwater ter plaatse van Pontonniersweg te Pap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34</meta:user-defined>
    <meta:user-defined meta:name="OVERHEIDop.WsbID/DC.identifier">wsb-2018-11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7048 427355</meta:user-defined>
    <meta:user-defined meta:name="OVERHEIDop.versieInformatie"/>
  </office:meta>
</office:document-meta>
</file>