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kabel bij een waterkering en watergang (duiker) op de locatie nabij Lopikerweg West 108B in Lopik. (code HDSR347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kabel bij een waterkering en watergang (duiker) op de locatie nabij Lopikerweg West 108B in Lopik. Dit besluit is verzonden op 15 november 2018.</text:p>
            <text:p text:style-name="tussenkopcur">Ter inzage </text:p>
            <text:p text:style-name="common-al">U kunt de vergunning en de bijbehorende stukken inzien tot en met 27 dec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nov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336</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36</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36</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kabel bij een waterkering en watergang (duiker) op de locatie nabij Lopikerweg West 108B in Lopik. (code HDSR3475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9</meta:user-defined>
    <meta:user-defined meta:name="OVERHEIDop.publicationIssue">11336</meta:user-defined>
    <meta:user-defined meta:name="OVERHEIDop.WsbID/DC.identifier">wsb-2018-11336</meta:user-defined>
    <meta:user-defined meta:name="OVERHEID.TaxonomieBeleidsagenda/OVERHEID.category">Ruimte en infrastructuur | Organisatie en beleid</meta:user-defined>
    <meta:user-defined meta:name="OVERHEIDop.referentienummer">HDSR 33469</meta:user-defined>
    <meta:user-defined meta:name="DCTERMS.abstract">watervergunning (RAAM) voor het leggen van een kabel bij een waterkering en watergang (duiker) op de locatie nabij Lopikerweg West 108B in Lop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1AT 108b</meta:user-defined>
    <meta:user-defined meta:name="OVERHEIDop.woonplaats">Lopik</meta:user-defined>
    <meta:user-defined meta:name="OVERHEIDop.straatnaam">Lopikerweg We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3469|exb-2018-66767</meta:user-defined>
    <meta:user-defined meta:name="OVERHEIDop.externeBijlage">Bijlage HDSR 33469|exb-2018-66768</meta:user-defined>
    <meta:user-defined meta:name="OVERHEID.EPSG28992/DC.spatial">119929 441149</meta:user-defined>
    <meta:user-defined meta:name="OVERHEIDop.versieInformatie"/>
  </office:meta>
</office:document-meta>
</file>