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het plaatsen van een stuw, het aanleggen van een inlaat en het hebben van een hoger waterpeil op de locatie nabij Oost-Vlisterdijk 1A in Haastrecht. (code HDSR3448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oor het plaatsen van een stuw, het aanleggen van een inlaat en het hebben van een hoger waterpeil op de locatie nabij Oost-Vlisterdijk 1A in Haastrecht in de gemeente Vlist. Dit besluit is verzonden op 15 november 2018.</text:p>
            <text:p text:style-name="tussenkopcur">Ter inzage </text:p>
            <text:p text:style-name="common-al">U kunt de vergunning en de bijbehorende stukken inzien tot en met 27 december 2018 bij het waterschap, Poldermolen 2 in Houten op afspraak. Openingstijden: elke werkdag van 9.00 - 17.00 uur.</text:p>
            <text:p text:style-name="common-al">U kunt de stukken digitaal bekijken via het digitale Waterschapsblad van HDSR opwww.overheid.nl. De stukken hangen als ‘Externe bijlagen’ aan deze publicatie (linker kolom)</text:p>
            <text:p text:style-name="tussenkopcur">Bezwaar</text:p>
            <text:p text:style-name="common-al">Wanneer u rechtstreeks belanghebbende bent, kunt u binnen 6 weken na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Informatie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9 november 2018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1335</text:span><text:line-break/><text:date style:data-style-name="dag" text:fixed="true" text:date-value="2018-11-19"/><text:line-break/><text:date style:data-style-name="jaar" text:fixed="true" text:date-value="2018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335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335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plaatsen van een stuw, het aanleggen van een inlaat en het hebben van een hoger waterpeil op de locatie nabij Oost-Vlisterdijk 1A in Haastrecht. (code HDSR34488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1-19</meta:user-defined>
    <meta:user-defined meta:name="OVERHEIDop.publicationIssue">11335</meta:user-defined>
    <meta:user-defined meta:name="OVERHEIDop.WsbID/DC.identifier">wsb-2018-11335</meta:user-defined>
    <meta:user-defined meta:name="OVERHEID.TaxonomieBeleidsagenda/OVERHEID.category">Ruimte en infrastructuur | Organisatie en beleid</meta:user-defined>
    <meta:user-defined meta:name="OVERHEIDop.referentienummer">HDSR 34488</meta:user-defined>
    <meta:user-defined meta:name="DCTERMS.abstract">watervergunning voor het plaatsen van een stuw, het aanleggen van een inlaat en het hebben van een hoger waterpeil op de locatie nabij Oost-Vlisterdijk 1A in Haastrecht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2851ET 1</meta:user-defined>
    <meta:user-defined meta:name="OVERHEIDop.woonplaats">Haastrecht</meta:user-defined>
    <meta:user-defined meta:name="OVERHEIDop.straatnaam">Oost-Vlisterdijk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HDSR 34488|exb-2018-66764</meta:user-defined>
    <meta:user-defined meta:name="OVERHEIDop.externeBijlage">Bijlage HDSR 34488|exb-2018-66765</meta:user-defined>
    <meta:user-defined meta:name="OVERHEID.EPSG28992/DC.spatial">113587 445037</meta:user-defined>
    <meta:user-defined meta:name="OVERHEIDop.versieInformatie"/>
  </office:meta>
</office:document-meta>
</file>