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middenspanningskabel bij een waterkering en bij watergangen op de locatie nabij Benedeneind ZZ 447 in Benschop. (code HDSR3475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leggen van een middenspanningskabel in de zone waterstaatswerk van een regionale waterkering en in de keurzones van een primaire en een tertiaire watergang op de locatie nabij Benedeneind ZZ 447 in Benschop in de gemeente Lopik. Dit besluit is verzonden op 15 november 2018.</text:p>
            <text:p text:style-name="tussenkopcur">Ter inzage </text:p>
            <text:p text:style-name="common-al">U kunt de vergunning en de bijbehorende stukken inzien tot en met 27 december 2018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9novem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333</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33</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33</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middenspanningskabel bij een waterkering en bij watergangen op de locatie nabij Benedeneind ZZ 447 in Benschop. (code HDSR3475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9</meta:user-defined>
    <meta:user-defined meta:name="OVERHEIDop.publicationIssue">11333</meta:user-defined>
    <meta:user-defined meta:name="OVERHEIDop.WsbID/DC.identifier">wsb-2018-11333</meta:user-defined>
    <meta:user-defined meta:name="OVERHEID.TaxonomieBeleidsagenda/OVERHEID.category">Ruimte en infrastructuur | Organisatie en beleid</meta:user-defined>
    <meta:user-defined meta:name="OVERHEIDop.referentienummer">HDSR 34751</meta:user-defined>
    <meta:user-defined meta:name="DCTERMS.abstract">watervergunning voor het leggen van een middenspanningskabel bij een waterkering en bij watergangen op de locatie nabij Benedeneind ZZ 447 in Benschop</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05CL 347</meta:user-defined>
    <meta:user-defined meta:name="OVERHEIDop.woonplaats">Benschop</meta:user-defined>
    <meta:user-defined meta:name="OVERHEIDop.straatnaam">Benedeneind Z.Z.</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34751|exb-2018-66751</meta:user-defined>
    <meta:user-defined meta:name="OVERHEIDop.externeBijlage">Bijlage HDSR 34751|exb-2018-66752</meta:user-defined>
    <meta:user-defined meta:name="OVERHEID.EPSG28992/DC.spatial">123746 445843</meta:user-defined>
    <meta:user-defined meta:name="OVERHEIDop.versieInformatie"/>
  </office:meta>
</office:document-meta>
</file>