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. voor het omleggen van een kabel bij een waterkering op de locatie nabij Onder de Boompjes 1 in Montfoort (code HDSR331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omleggen van een kabel bij een waterkering op de locatie nabij Onder de Boompjes 1 in Montfoort. Dit besluit is verzonden op 15 november 2018.</text:p>
            <text:p text:style-name="tussenkopcur">Ter inzage </text:p>
            <text:p text:style-name="common-al">U kunt de vergunning en de bijbehorende stukken inzien tot en met 27 december 2018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Bezwaar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november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332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332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332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. voor het omleggen van een kabel bij een waterkering op de locatie nabij Onder de Boompjes 1 in Montfoort (code HDSR3311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11332</meta:user-defined>
    <meta:user-defined meta:name="OVERHEIDop.WsbID/DC.identifier">wsb-2018-11332</meta:user-defined>
    <meta:user-defined meta:name="OVERHEID.TaxonomieBeleidsagenda/OVERHEID.category">Ruimte en infrastructuur | Organisatie en beleid</meta:user-defined>
    <meta:user-defined meta:name="OVERHEIDop.referentienummer">HDSR 33119</meta:user-defined>
    <meta:user-defined meta:name="DCTERMS.abstract">watervergunning. voor het omleggen van een kabel bij een waterkering op de locatie nabij Onder de Boompjes 1 in Montfoort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7HE 1</meta:user-defined>
    <meta:user-defined meta:name="OVERHEIDop.woonplaats">Montfoort</meta:user-defined>
    <meta:user-defined meta:name="OVERHEIDop.straatnaam">Onder de Boompjes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3119|exb-2018-66742</meta:user-defined>
    <meta:user-defined meta:name="OVERHEIDop.externeBijlage">Bijlage HDSR 33119|exb-2018-66743</meta:user-defined>
    <meta:user-defined meta:name="OVERHEID.EPSG28992/DC.spatial">124980 451003</meta:user-defined>
    <meta:user-defined meta:name="OVERHEIDop.versieInformatie"/>
  </office:meta>
</office:document-meta>
</file>