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lterweg in Belt-Schutsloot,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een brug (BSBV25) ter plaatse van de Belterweg in Belt-Schutsloot in de gemeente Steenwijkerland (<text:span text:style-name="nadrukcur">dossiernummer Z/18/016520; verzenddatum 6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lterweg in Belt-Schutsloot, gemeen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33</meta:user-defined>
    <meta:user-defined meta:name="OVERHEIDop.WsbID/DC.identifier">wsb-2018-11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6PX 42</meta:user-defined>
    <meta:user-defined meta:name="OVERHEIDop.woonplaats">Belt-Schutsloot</meta:user-defined>
    <meta:user-defined meta:name="OVERHEIDop.straatnaam">Bel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798 520484</meta:user-defined>
    <meta:user-defined meta:name="OVERHEIDop.versieInformatie"/>
  </office:meta>
</office:document-meta>
</file>