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574 verleende vergunning voor de aanleg van drie dammen met duikers en uitritten tussen De Leet 6 en 10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574 verleende vergunning voor de aanleg van drie dammen met duikers en uitritten tussen De Leet 6 en 10a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22</meta:user-defined>
    <meta:user-defined meta:name="OVERHEIDop.WsbID/DC.identifier">wsb-2018-11322</meta:user-defined>
    <meta:user-defined meta:name="OVERHEID.TaxonomieBeleidsagenda/OVERHEID.category">Ruimte en infrastructuur | Organisatie en beleid</meta:user-defined>
    <meta:user-defined meta:name="DCTERMS.abstract">de aanleg van drie dammen met duikers en uitritten tussen De Leet 6 en 10a in Urs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K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21.77 515948.96</meta:user-defined>
    <meta:user-defined meta:name="OVERHEIDop.versieInformatie"/>
  </office:meta>
</office:document-meta>
</file>