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0573 verleende vergunning voor het dempen en verbreden van een waterloop en het verwijderen van een dam ten oosten van Lekerweg 18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2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0573 verleende vergunning voor het dempen en verbreden van een waterloop en het verwijderen van een dam ten oosten van Lekerweg 18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21</meta:user-defined>
    <meta:user-defined meta:name="OVERHEIDop.WsbID/DC.identifier">wsb-2018-11321</meta:user-defined>
    <meta:user-defined meta:name="OVERHEID.TaxonomieBeleidsagenda/OVERHEID.category">Ruimte en infrastructuur | Organisatie en beleid</meta:user-defined>
    <meta:user-defined meta:name="DCTERMS.abstract">het dempen en verbreden van een waterloop en het verwijderen van een dam ten oosten van Lekerweg 18 in Wijdene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MC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477.168 517311.34</meta:user-defined>
    <meta:user-defined meta:name="OVERHEIDop.versieInformatie"/>
  </office:meta>
</office:document-meta>
</file>