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552 verleende vergunning voor het plaatsen van beschoeiing langs een waterloop gelegen binnen de beschermingszone van de regionale waterkering bij Langereis 24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552 verleende vergunning voor het plaatsen van beschoeiing langs een waterloop gelegen binnen de beschermingszone van de regionale waterkering bij Langereis 24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20</meta:user-defined>
    <meta:user-defined meta:name="OVERHEIDop.WsbID/DC.identifier">wsb-2018-11320</meta:user-defined>
    <meta:user-defined meta:name="OVERHEID.TaxonomieBeleidsagenda/OVERHEID.category">Ruimte en infrastructuur | Organisatie en beleid</meta:user-defined>
    <meta:user-defined meta:name="DCTERMS.abstract">het plaatsen van beschoeiing langs een waterloop gelegen binnen de beschermingszone van de regionale waterkering bij Langereis 24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ME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10.82 527333.66</meta:user-defined>
    <meta:user-defined meta:name="OVERHEIDop.versieInformatie"/>
  </office:meta>
</office:document-meta>
</file>