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 aanpassen van het water nabij Prijsseweg 1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 aanpassen van het water nabij Prijsseweg 111 te Culemborg, zaaknumer 2018001874. </text:p>
            <text:p text:style-name="common-al">Start bezwaartermijn: 26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 aanpassen van het water nabij Prijsseweg 111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32</meta:user-defined>
    <meta:user-defined meta:name="OVERHEIDop.WsbID/DC.identifier">wsb-2018-11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5LE</meta:user-defined>
    <meta:user-defined meta:name="OVERHEIDop.woonplaats">Culemborg</meta:user-defined>
    <meta:user-defined meta:name="OVERHEIDop.straatnaam">Prijs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394 440180</meta:user-defined>
    <meta:user-defined meta:name="OVERHEIDop.versieInformatie"/>
  </office:meta>
</office:document-meta>
</file>