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548 verleende vergunning voor het verplaatsen waterleiding, waarbij een gedeelte waterleiding wordt verwijderd, in een primaire waterkering, bij Zeeweg 10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548 verleende vergunning voor het verplaatsen waterleiding, waarbij een gedeelte waterleiding wordt verwijderd, in een primaire waterkering, bij Zeeweg 10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19</meta:user-defined>
    <meta:user-defined meta:name="OVERHEIDop.WsbID/DC.identifier">wsb-2018-11319</meta:user-defined>
    <meta:user-defined meta:name="OVERHEID.TaxonomieBeleidsagenda/OVERHEID.category">Ruimte en infrastructuur | Organisatie en beleid</meta:user-defined>
    <meta:user-defined meta:name="DCTERMS.abstract">het verplaatsen waterleiding, waarbij een gedeelte waterleiding wordt verwijderd, in een primaire waterkering, bij Zeeweg 10 in Castric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Z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183.746 508000.749</meta:user-defined>
    <meta:user-defined meta:name="OVERHEIDop.versieInformatie"/>
  </office:meta>
</office:document-meta>
</file>