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0530 verleende vergunning voor het verplaatsen van een meterput nabij de kruising Kruisweg/Abbestederwe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1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1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1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0530 verleende vergunning voor het verplaatsen van een meterput nabij de kruising Kruisweg/Abbestederweg in Callants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11316</meta:user-defined>
    <meta:user-defined meta:name="OVERHEIDop.WsbID/DC.identifier">wsb-2018-11316</meta:user-defined>
    <meta:user-defined meta:name="OVERHEID.TaxonomieBeleidsagenda/OVERHEID.category">Ruimte en infrastructuur | Organisatie en beleid</meta:user-defined>
    <meta:user-defined meta:name="DCTERMS.abstract">het verplaatsen van een meterput nabij de kruising Kruisweg/Abbestederweg in Callantsoo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9JA 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905.814 540163.027</meta:user-defined>
    <meta:user-defined meta:name="OVERHEIDop.versieInformatie"/>
  </office:meta>
</office:document-meta>
</file>