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51 verleende vergunning voor het aanleggen van een leiding waarbij in een droge zinkerconstructie een waterloop wordt gekruist nabij Koningin Julianaplein 5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51 verleende vergunning voor het aanleggen van een leiding waarbij in een droge zinkerconstructie een waterloop wordt gekruist nabij Koningin Julianaplein 5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5</meta:user-defined>
    <meta:user-defined meta:name="OVERHEIDop.WsbID/DC.identifier">wsb-2018-11315</meta:user-defined>
    <meta:user-defined meta:name="OVERHEID.TaxonomieBeleidsagenda/OVERHEID.category">Ruimte en infrastructuur | Organisatie en beleid</meta:user-defined>
    <meta:user-defined meta:name="DCTERMS.abstract">het aanleggen van een leiding waarbij in een droge zinkerconstructie een waterloop wordt gekruist nabij Koningin Julianaplein 58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83.584 496388.413</meta:user-defined>
    <meta:user-defined meta:name="OVERHEIDop.versieInformatie"/>
  </office:meta>
</office:document-meta>
</file>