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njamin Franklin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4080) het onttrekken van grondwater om in den droge werkzaamheden uit te voeren aan de standsverwarming. In de periode tussen 5 en 16 november wordt er ter plaatse van de Benjamin Franklinstraat in Rotterdam grondwater onttrokken met een debiet van maximaal 3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1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1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1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enjamin Franklinstraat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11312</meta:user-defined>
    <meta:user-defined meta:name="OVERHEIDop.WsbID/DC.identifier">wsb-2018-113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9AC 503</meta:user-defined>
    <meta:user-defined meta:name="OVERHEIDop.woonplaats">Rotterdam</meta:user-defined>
    <meta:user-defined meta:name="OVERHEIDop.straatnaam">Benjamin Franklin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89308 435830</meta:user-defined>
    <meta:user-defined meta:name="OVERHEIDop.versieInformatie"/>
  </office:meta>
</office:document-meta>
</file>