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0482 verleende vergunning voor het aanbrengen van een vissteiger bij camping De Wielen Killemerweg 2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1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1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1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0482 verleende vergunning voor het aanbrengen van een vissteiger bij camping De Wielen Killemerweg 2 in Sint Maar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11311</meta:user-defined>
    <meta:user-defined meta:name="OVERHEIDop.WsbID/DC.identifier">wsb-2018-11311</meta:user-defined>
    <meta:user-defined meta:name="OVERHEID.TaxonomieBeleidsagenda/OVERHEID.category">Ruimte en infrastructuur | Organisatie en beleid</meta:user-defined>
    <meta:user-defined meta:name="DCTERMS.abstract">het aanbrengen van een vissteiger bij camping De Wielen Killemerweg 2 in Sint Maar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033.087 531596.707</meta:user-defined>
    <meta:user-defined meta:name="OVERHEIDop.versieInformatie"/>
  </office:meta>
</office:document-meta>
</file>