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0323 verleende vergunning voor het leggen van een kabel langs en kruisende de weg en de regionale waterkering ter hoogte van Moerbeek 5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1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1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1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0323 verleende vergunning voor het leggen van een kabel langs en kruisende de weg en de regionale waterkering ter hoogte van Moerbeek 5 in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11310</meta:user-defined>
    <meta:user-defined meta:name="OVERHEIDop.WsbID/DC.identifier">wsb-2018-11310</meta:user-defined>
    <meta:user-defined meta:name="OVERHEID.TaxonomieBeleidsagenda/OVERHEID.category">Ruimte en infrastructuur | Organisatie en beleid</meta:user-defined>
    <meta:user-defined meta:name="DCTERMS.abstract">het leggen van een kabel langs en kruisende de weg en de regionale waterkering ter hoogte van Moerbeek 5 in 't Ve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5ER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452.237 530763.031</meta:user-defined>
    <meta:user-defined meta:name="OVERHEIDop.versieInformatie"/>
  </office:meta>
</office:document-meta>
</file>