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passen van het slootprofiel ter plaatse van Prijsseweg 11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passen van het slootprofiel ter plaatse van Prijsseweg 111 te Culemborg, zaaknummer 2018001874. </text:p>
            <text:p text:style-name="common-al">Start bezwaartermijn: 25-0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31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3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3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passen van het slootprofiel ter plaatse van Prijsseweg 111 te Culembo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1131</meta:user-defined>
    <meta:user-defined meta:name="OVERHEIDop.WsbID/DC.identifier">wsb-2018-113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05LE</meta:user-defined>
    <meta:user-defined meta:name="OVERHEIDop.woonplaats">Culemborg</meta:user-defined>
    <meta:user-defined meta:name="OVERHEIDop.straatnaam">Prijss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2394 440180</meta:user-defined>
    <meta:user-defined meta:name="OVERHEIDop.versieInformatie"/>
  </office:meta>
</office:document-meta>
</file>