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tepad 5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4562 ingevolge de Keur waterschap Brabantse Delta 2015 bekend gemaakt op 14 november 2018 voor het hebben en onderhouden van permanente bouwwerken (kassen) en een bouwwerk (beschoeiing) in (de beschermingszone van) het a-water ter hoogte van Groentepad 5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tepad 5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309</meta:user-defined>
    <meta:user-defined meta:name="OVERHEIDop.WsbID/DC.identifier">wsb-2018-113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X 5</meta:user-defined>
    <meta:user-defined meta:name="OVERHEIDop.woonplaats">Made</meta:user-defined>
    <meta:user-defined meta:name="OVERHEIDop.straatnaam">Groente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562|exb-2018-66664</meta:user-defined>
    <meta:user-defined meta:name="OVERHEID.EPSG28992/DC.spatial">116426 411878</meta:user-defined>
    <meta:user-defined meta:name="OVERHEIDop.versieInformatie"/>
  </office:meta>
</office:document-meta>
</file>