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erstraatseweg 133B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18UT005838 ingevolge de Keur waterschap Brabantse Delta 2015 bekend gemaakt op 14 november 2018 voor het hebben en onderhouden van een overig bouwwerk (waterbassin) in de beschermingszone van het a-water ter hoogte van Moerstraatseweg 133B te Moerstraten in de gemeente Roosendaal.</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7</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7</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07</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erstraatseweg 133B te Moerst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6</meta:user-defined>
    <meta:user-defined meta:name="OVERHEIDop.publicationIssue">11307</meta:user-defined>
    <meta:user-defined meta:name="OVERHEIDop.WsbID/DC.identifier">wsb-2018-113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7SM 133</meta:user-defined>
    <meta:user-defined meta:name="OVERHEIDop.woonplaats">Moerstraten</meta:user-defined>
    <meta:user-defined meta:name="OVERHEIDop.straatnaam">Moerstraat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838|exb-2018-66657</meta:user-defined>
    <meta:user-defined meta:name="OVERHEID.EPSG28992/DC.spatial">82252 395885</meta:user-defined>
    <meta:user-defined meta:name="OVERHEIDop.versieInformatie"/>
  </office:meta>
</office:document-meta>
</file>