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6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2059 ingevolge de Keur waterschap Brabantse Delta 2015 bekend gemaakt op 13 november 2018 voor het hebben en onderhouden van een tuin (hieronder wordt verstaan: beplanting/bomen) tot aan de insteek van een a-water zonder bouwwerken, permanente bouwwerken (kas en schuurtje) in de beschermingszone van een a-water, een bouwwerk (beschoeiing) in een a-water, hekwerken haaks op een a-water en hekwerken evenwijdig aan een a-water ter hoogte van Oude Heijningsedijk 163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63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304</meta:user-defined>
    <meta:user-defined meta:name="OVERHEIDop.WsbID/DC.identifier">wsb-2018-113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E 163</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059|exb-2018-66653</meta:user-defined>
    <meta:user-defined meta:name="OVERHEID.EPSG28992/DC.spatial">87872 407740</meta:user-defined>
    <meta:user-defined meta:name="OVERHEIDop.versieInformatie"/>
  </office:meta>
</office:document-meta>
</file>