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0377 verleende vergunning voor het plaatsen van een beschoeiing bij Grootslagweg 7 in A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 november 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03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0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0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0377 verleende vergunning voor het plaatsen van een beschoeiing bij Grootslagweg 7 in An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11303</meta:user-defined>
    <meta:user-defined meta:name="OVERHEIDop.WsbID/DC.identifier">wsb-2018-11303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S 7</meta:user-defined>
    <meta:user-defined meta:name="OVERHEIDop.woonplaats">Andijk</meta:user-defined>
    <meta:user-defined meta:name="OVERHEIDop.straatnaam">Grootslag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602 525742</meta:user-defined>
    <meta:user-defined meta:name="OVERHEIDop.versieInformatie"/>
  </office:meta>
</office:document-meta>
</file>