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nnenhoef 19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8UT010871 ingevolge de Keur waterschap Brabantse Delta 2015 bekend gemaakt op 12 november 2018 voor het hebben en onderhouden van een tuin (hieronder wordt verstaan: beplanting/bomen) tot aan de insteek van een a-water</text:p>
            <text:p text:style-name="common-al">in de beschermingszone van het a-water ter hoogte van Pannenhoef 19 te Ossendrecht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nnenhoef 19 te Oss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0</meta:user-defined>
    <meta:user-defined meta:name="OVERHEIDop.WsbID/DC.identifier">wsb-2018-11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ST 19</meta:user-defined>
    <meta:user-defined meta:name="OVERHEIDop.woonplaats">Ossendrecht</meta:user-defined>
    <meta:user-defined meta:name="OVERHEIDop.straatnaam">Pannenho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71|exb-2018-66637</meta:user-defined>
    <meta:user-defined meta:name="OVERHEID.EPSG28992/DC.spatial">83480 377680</meta:user-defined>
    <meta:user-defined meta:name="OVERHEIDop.versieInformatie"/>
  </office:meta>
</office:document-meta>
</file>