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toegangsbrug nabij  Hennepstraat 29 te Nieuwpoort in woningbouwplan Langerak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toegangsbrug nabij  Hennepstraat 29 te Nieuwpoort in woningbouwplan Langerak-Zuid, zaaknummer 2018004388. </text:p>
            <text:p text:style-name="common-al">Start bezwaartermijn: 25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toegangsbrug nabij  Hennepstraat 29 te Nieuwpoort in woningbouwplan Langerak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30</meta:user-defined>
    <meta:user-defined meta:name="OVERHEIDop.WsbID/DC.identifier">wsb-2018-11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5CA 17</meta:user-defined>
    <meta:user-defined meta:name="OVERHEIDop.woonplaats">Nieuwpoort</meta:user-defined>
    <meta:user-defined meta:name="OVERHEIDop.straatnaam">Hennep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703 437945</meta:user-defined>
    <meta:user-defined meta:name="OVERHEIDop.versieInformatie"/>
  </office:meta>
</office:document-meta>
</file>