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overkluizing Prinsenstraat 50 Zundert</text:p>
      <text:section text:name="zakelijke-mededeling_id1-3-2" text:style-name="zakelijke-mededeling">
        <text:section text:name="zakelijke-mededeling-tekst_id1-3-2-1" text:style-name="zakelijke-mededeling-tekst">
          <text:section text:name="tekst_id1-3-2-1-1" text:style-name="tekst">
            <text:p text:style-name="common-al">Aanvraag ontvangen op 4 december 2017 met registratienummer WBD17-04478, voor het overkluizen van een b-water over een lengte van 50 meter in het kader van de Reconstructie Prinsenstraat ten behoeve van de ontsluiting van het toekomstig nieuwbouwplan De Tuinderij ter hoogte van Prinsenstraat 50 te Zundert.</text:p>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anuari 2018</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aanleggen overkluizing Prinsenstraat 50 Zunde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113</meta:user-defined>
    <meta:user-defined meta:name="OVERHEIDop.WsbID/DC.identifier">wsb-2018-1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1VB 50</meta:user-defined>
    <meta:user-defined meta:name="OVERHEIDop.woonplaats">Zundert</meta:user-defined>
    <meta:user-defined meta:name="OVERHEIDop.straatnaam">Prinsenstraat</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04070 387271</meta:user-defined>
    <meta:user-defined meta:name="OVERHEIDop.versieInformatie"/>
  </office:meta>
</office:document-meta>
</file>