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20173 verleende vergunning voor uitvoeren van gestuurde boring waarbij Grote Sloot en beide waterkeringen nabij spoorlijn en thv Grote Sloot 470 worden gekruist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1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299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299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299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20173 verleende vergunning voor uitvoeren van gestuurde boring waarbij Grote Sloot en beide waterkeringen nabij spoorlijn en thv Grote Sloot 470 worden gekruist in Oudeslui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11299</meta:user-defined>
    <meta:user-defined meta:name="OVERHEIDop.WsbID/DC.identifier">wsb-2018-11299</meta:user-defined>
    <meta:user-defined meta:name="OVERHEID.TaxonomieBeleidsagenda/OVERHEID.category">Ruimte en infrastructuur | Organisatie en beleid</meta:user-defined>
    <meta:user-defined meta:name="DCTERMS.abstract">uitvoeren van gestuurde boring waarbij Grote Sloot en beide waterkeringen nabij spoorlijn en thv Grote Sloot 470 worden gekruist in Oudesluis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7LS 46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543.94 537293.28</meta:user-defined>
    <meta:user-defined meta:name="OVERHEIDop.versieInformatie"/>
  </office:meta>
</office:document-meta>
</file>