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200 verleende vergunning voor uitvoeren gestuurde boring waarbij kanaal Kolhorn-Schagen en waterkering wordt gekruist thv Seringenhof 119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200 verleende vergunning voor uitvoeren gestuurde boring waarbij kanaal Kolhorn-Schagen en waterkering wordt gekruist thv Seringenhof 119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297</meta:user-defined>
    <meta:user-defined meta:name="OVERHEIDop.WsbID/DC.identifier">wsb-2018-11297</meta:user-defined>
    <meta:user-defined meta:name="OVERHEID.TaxonomieBeleidsagenda/OVERHEID.category">Ruimte en infrastructuur | Organisatie en beleid</meta:user-defined>
    <meta:user-defined meta:name="DCTERMS.abstract">uitvoeren gestuurde boring waarbij kanaal Kolhorn-Schagen en waterkering wordt gekruist thv Seringenhof 119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T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52.515 535077.075</meta:user-defined>
    <meta:user-defined meta:name="OVERHEIDop.versieInformatie"/>
  </office:meta>
</office:document-meta>
</file>